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4A80000069F7DF3881F.png" manifest:media-type=""/>
  <manifest:file-entry manifest:full-path="Pictures/10000201000004AA000006AA5D4F3BD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4" text:anchor-type="page" text:anchor-page-number="2" svg:x="5.8835in" svg:y="0.1862in" svg:width="5.5602in" svg:height="7.9134in" draw:z-index="3">
        <draw:image xlink:href="Pictures/10000201000004A80000069F7DF3881F.png" xlink:type="simple" xlink:show="embed" xlink:actuate="onLoad"/>
      </draw:frame>
      <draw:frame draw:style-name="fr1" draw:name="graphics3" text:anchor-type="page" text:anchor-page-number="2" svg:x="0.1835in" svg:y="0.1819in" svg:width="5.5854in" svg:height="7.9484in" draw:z-index="2">
        <draw:image xlink:href="Pictures/10000201000004A80000069F7DF3881F.png" xlink:type="simple" xlink:show="embed" xlink:actuate="onLoad"/>
      </draw:frame>
      <text:p text:style-name="Standard"><draw:frame draw:style-name="fr2" draw:name="graphics1" text:anchor-type="paragraph" svg:x="0.0126in" svg:y="0in" svg:width="5.5728in" svg:height="7.9634in" draw:z-index="0"><draw:image xlink:href="Pictures/10000201000004AA000006AA5D4F3BD8.png" xlink:type="simple" xlink:show="embed" xlink:actuate="onLoad"/></draw:frame><draw:frame draw:style-name="fr2" draw:name="graphics2" text:anchor-type="paragraph" svg:x="5.7228in" svg:y="0.0118in" svg:width="5.5555in" svg:height="7.9382in" draw:z-index="1"><draw:image xlink:href="Pictures/10000201000004AA000006AA5D4F3BD8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02in" fo:page-height="8.2701in" style:num-format="1" style:print-orientation="landscape" fo:margin-top="0.15in" fo:margin-bottom="0.15in" fo:margin-left="0.15in" fo:margin-right="0.1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2T11:10:55</meta:creation-date>
    <dc:date>2013-05-02T18:37:50</dc:date>
    <meta:editing-duration>PT28M25S</meta:editing-duration>
    <meta:editing-cycles>21</meta:editing-cycles>
    <meta:generator>LibreOffice/4.0.2.2$Linux_x86 LibreOffice_project/4c82dcdd6efcd48b1d8bba66bfe1989deee49c3</meta:generator>
    <meta:document-statistic meta:table-count="0" meta:image-count="4" meta:object-count="0" meta:page-count="2" meta:paragraph-count="0" meta:word-count="0" meta:character-count="0" meta:non-whitespace-character-count="0"/>
  </office:meta>
</office:document-meta>
</file>